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2pt" fo:font-weight="bold" style:font-size-asian="12pt" style:font-weight-asian="bold"/>
    </style:style>
    <style:style style:name="P4" style:family="paragraph" style:parent-style-name="Standard">
      <style:text-properties style:font-name="Times New Roman1"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0pt" style:font-size-asian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4.503cm"/>
        </style:tab-stops>
      </style:paragraph-properties>
    </style:style>
    <style:style style:name="P8" style:family="paragraph" style:parent-style-name="Standard">
      <style:paragraph-properties fo:margin-left="0cm" fo:margin-right="1.498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1.247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1.998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2.247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998cm" fo:text-indent="0cm" style:auto-text-indent="false"/>
    </style:style>
    <style:style style:name="P13" style:family="paragraph" style:parent-style-name="Title" style:master-page-name="Standard">
      <style:paragraph-properties style:page-number="auto"/>
      <style:text-properties fo:font-size="12pt" style:font-size-asian="12pt" style:font-size-complex="12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style:font-size-asian="12pt"/>
    </style:style>
    <style:style style:name="T3" style:family="text">
      <style:text-properties style:font-name="Times New Roman1" fo:font-size="12pt" fo:font-weight="bold" style:font-size-asian="12pt" style:font-weight-asian="bold"/>
    </style:style>
    <style:style style:name="T4" style:family="text">
      <style:text-properties style:font-name="Times New Roman1" fo:font-size="14pt" style:font-size-asian="14pt"/>
    </style:style>
    <style:style style:name="T5" style:family="text">
      <style:text-properties style:font-name="Times New Roman1" fo:font-size="10pt" style:font-size-asian="10pt"/>
    </style:style>
    <style:style style:name="T6" style:family="text">
      <style:text-properties style:font-name="Times New Roman1" fo:font-size="8pt" style:font-size-asian="8pt"/>
    </style:style>
    <style:style style:name="T7" style:family="text">
      <style:text-properties style:font-name="Times New Roman1" officeooo:rsid="001c865f"/>
    </style:style>
    <style:style style:name="T8" style:family="text">
      <style:text-properties style:font-name="Times New Roman Cyr1" fo:font-size="12pt" style:font-size-asian="12pt"/>
    </style:style>
    <style:style style:name="T9" style:family="text">
      <style:text-properties style:font-name="Times New Roman Cyr1" fo:font-size="12pt" fo:font-weight="bold" style:font-size-asian="12pt" style:font-weight-asian="bold"/>
    </style:style>
    <style:style style:name="T10" style:family="text">
      <style:text-properties style:font-name="Times New Roman Cyr1" fo:font-size="8pt" style:font-size-asian="8pt"/>
    </style:style>
    <style:style style:name="T11" style:family="text">
      <style:text-properties style:text-position="super 58%" style:font-name="Times New Roman1" fo:font-size="12pt" fo:language="ru" fo:country="RU" style:font-size-asian="12pt"/>
    </style:style>
    <style:style style:name="T12" style:family="text">
      <style:text-properties style:text-position="super 58%" style:font-name="Times New Roman1" fo:font-size="18pt" fo:language="ru" fo:country="RU" style:font-size-asian="18pt"/>
    </style:style>
    <style:style style:name="T13" style:family="text">
      <style:text-properties style:text-position="super 58%" style:font-name="Times New Roman1" fo:font-size="14pt" fo:language="ru" fo:country="RU" style:font-size-asian="14pt"/>
    </style:style>
    <style:style style:name="T14" style:family="text">
      <style:text-properties style:text-position="super 58%" style:font-name="Times New Roman Cyr1" fo:font-size="18pt" fo:language="ru" fo:country="RU" style:font-size-asian="18pt"/>
    </style:style>
    <style:style style:name="T15" style:family="text">
      <style:text-properties style:text-position="sub 58%" style:font-name="Times New Roman1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Экзаменационные </text:span><text:span text:style-name="T7">билеты по физике за 4ый семестр</text:span></text:p>
      <text:p text:style-name="P6"><text:span text:style-name="T2"><text:s text:c="30"/></text:span><text:span text:style-name="T9">ЭКЗАМЕНАЦИОННЫЙ <text:s text:c="2"/>БИЛЕТ <text:s/>№ 1</text:span></text:p>
      <text:p text:style-name="Standard"><text:span text:style-name="T9">Кафедра <text:s/>физики</text:span></text:p>
      <text:p text:style-name="P1"/>
      <text:p text:style-name="P8"><text:span text:style-name="T8"><text:s text:c="4"/>1. Фотоэффект <text:s/>и <text:s/>его <text:s/>законы. <text:s/>Уравнение <text:s/>Эйнштейна <text:s/>для фотоэффекта</text:span><text:span text:style-name="T2">. <text:s text:c="7"/></text:span></text:p>
      <text:p text:style-name="P6"><text:span text:style-name="T8">Фотоны. Дуализм <text:s/>волновых и корпускулярных свойств <text:s/>излучения.</text:span></text:p>
      <text:p text:style-name="P7"><text:span text:style-name="T8"><text:s text:c="4"/>2. Статистика <text:s/>Бозе - Эйнштейна. Функция <text:s/>распределения <text:s/></text:span></text:p>
      <text:p text:style-name="P6"><text:span text:style-name="T8">Бозе - Эйнштейна. Свойства бозе - частиц.</text:span></text:p>
      <text:p text:style-name="P6"><text:span text:style-name="T8"><text:s text:c="4"/>3. Если <text:s/>классический <text:s/>электронный <text:s/>газ <text:s/>нагреть до Т = 32000 К, то </text:span></text:p>
      <text:p text:style-name="P6"><text:span text:style-name="T8">средняя энергия <text:s/>его <text:s/>электронов <text:s/>будет <text:s/>равна <text:s/>средней <text:s/>энергии свободных </text:span></text:p>
      <text:p text:style-name="P6"><text:span text:style-name="T8"><text:s/>электронов <text:s/>в <text:s/>меди <text:s/>при <text:s/>Т = 0 К.</text:span></text:p>
      <text:p text:style-name="P6"><text:span text:style-name="T8">Найти <text:s/>энергию <text:s/>Ферми <text:s/>меди</text:span><text:span text:style-name="T4">.</text:span></text:p>
      <text:p text:style-name="P6"><text:span text:style-name="T5">___________________________________________________________________________________</text:span></text:p>
      <text:p text:style-name="P6"><text:span text:style-name="T5"><text:s text:c="4"/></text:span><text:span text:style-name="T8">Билет <text:s/>рассмотрен <text:s/>и <text:s/>утверждён <text:s/>на <text:s/>заседании <text:s/>кафедры___________1999 г.</text:span></text:p>
      <text:p text:style-name="P6"><text:span text:style-name="T2">______________________________________________________________________</text:span></text:p>
      <text:p text:style-name="P2"/>
      <text:p text:style-name="P6"><text:span text:style-name="T2"><text:s text:c="34"/></text:span><text:span text:style-name="T9">ЭКЗАМЕНАЦИОННЫЙ <text:s/>БИЛЕТ <text:s/>№ 2</text:span></text:p>
      <text:p text:style-name="P6"><text:span text:style-name="T9">Кафедра <text:s/>физики</text:span><text:span text:style-name="T2"> </text:span></text:p>
      <text:p text:style-name="P2"/>
      <text:p text:style-name="P9"><text:span text:style-name="T8"><text:s text:c="5"/>1. <text:s/>Эффект <text:s/>Комптона. <text:s text:c="34"/></text:span><text:span text:style-name="T2"><text:s text:c="73"/></text:span></text:p>
      <text:p text:style-name="P6"><text:span text:style-name="T8"><text:s text:c="5"/>2. Электроны <text:s/>в <text:s/>периодическом <text:s text:c="6"/>поле <text:s text:c="4"/>кристалла. <text:s text:c="6"/>Образование</text:span></text:p>
      <text:p text:style-name="P6"><text:span text:style-name="T8">энергетических <text:s/>зон. <text:s/>Энергетический <text:s/>спектр <text:s/>электронов <text:s/>в <text:s/>модели</text:span></text:p>
      <text:p text:style-name="P6"><text:span text:style-name="T8">Кронинга - Пенни.</text:span></text:p>
      <text:p text:style-name="P6"><text:span text:style-name="T8"><text:s text:c="5"/>3. Определить <text:s/>возраст <text:s/>древних <text:s/>деревянных <text:s/>предметов, если удельная</text:span></text:p>
      <text:p text:style-name="P6"><text:span text:style-name="T8">активность изотопа <text:s text:c="2"/></text:span><text:span text:style-name="T11">14</text:span><text:span text:style-name="T8">С <text:s/>у <text:s/>них <text:s/>составляет <text:s text:c="2"/>= 3/5 <text:s/>удельной <text:s text:c="2"/>активности</text:span></text:p>
      <text:p text:style-name="P6"><text:span text:style-name="T8">этого же <text:s/>изотопа <text:s/>в <text:s/>только <text:s/>что <text:s/>срубленных <text:s/>деревьях. <text:s/>Период <text:s/>полурас-</text:span></text:p>
      <text:p text:style-name="P6"><text:span text:style-name="T8">пада <text:s text:c="4"/></text:span><text:span text:style-name="T11">14</text:span><text:span text:style-name="T8"> С <text:s/>равен <text:s/>Т = 5570 <text:s/>лет.</text:span></text:p>
      <text:p text:style-name="P6"><text:span text:style-name="T5">___________________________________________________________________________________</text:span></text:p>
      <text:p text:style-name="P6"><text:span text:style-name="T5"><text:s text:c="4"/></text:span><text:span text:style-name="T8">Билет <text:s/>рассмотрен <text:s/>и <text:s/>утверждён <text:s/>на <text:s/>заседании <text:s/>кафедры___________1999 г.</text:span></text:p>
      <text:p text:style-name="P6"><text:span text:style-name="T2">______________________________________________________________________</text:span></text:p>
      <text:p text:style-name="P2"/>
      <text:p text:style-name="P2"/>
      <text:p text:style-name="P6"><text:span text:style-name="T2"><text:s text:c="32"/></text:span><text:span text:style-name="T9">ЭКЗАМЕНАЦИОННЫЙ <text:s/>БИЛЕТ <text:s/>№ 3</text:span></text:p>
      <text:p text:style-name="P3"/>
      <text:p text:style-name="P6"><text:span text:style-name="T9">Кафедра <text:s/>физики</text:span><text:span text:style-name="T2"> </text:span></text:p>
      <text:p text:style-name="P2"/>
      <text:p text:style-name="P6"><text:span text:style-name="T8"><text:s text:c="5"/>1. Тепловое <text:s/>излучение. <text:s/>Интегральные <text:s/>и <text:s/>спектральные <text:s text:c="5"/>характеристики</text:span></text:p>
      <text:p text:style-name="P6"><text:span text:style-name="T8">излучения. <text:s/>Закон <text:s/>Кирхгофа. Закон <text:s/>Стефана - Больцмана. <text:s text:c="3"/>Закон <text:s/>смещения</text:span></text:p>
      <text:p text:style-name="P6"><text:span text:style-name="T8">Вина.</text:span></text:p>
      <text:p text:style-name="P6"><text:span text:style-name="T8"><text:s text:c="5"/>2. Собственная проводимость полупроводников. Концентрация электронов</text:span></text:p>
      <text:p text:style-name="P6"><text:span text:style-name="T8">и дырок в чистых полупроводниках. Уровень Ферми в чистых </text:span></text:p>
      <text:p text:style-name="P6"><text:span text:style-name="T8">полупроводниках. <text:s/>Температурная <text:s/>зависимость <text:s/>проводимости беспримесных</text:span></text:p>
      <text:p text:style-name="P6"><text:span text:style-name="T8">полупроводников.</text:span></text:p>
      <text:p text:style-name="P6"><text:span text:style-name="T8"><text:s text:c="5"/>3. Кинетическая энергия <text:s/>частицы равна её энергии <text:s/>покоя. Как <text:s/>изменится</text:span></text:p>
      <text:p text:style-name="P6"><text:span text:style-name="T8">длина <text:s/>волны <text:s/>де Бройля частицы, если <text:s/>её кинетическую энергию увеличить </text:span></text:p>
      <text:p text:style-name="P6"><text:span text:style-name="T8"><text:s/>в <text:s/>два <text:s/>раза?</text:span></text:p>
      <text:p text:style-name="P6"><text:span text:style-name="T5">___________________________________________________________________________________</text:span></text:p>
      <text:p text:style-name="P6"><text:span text:style-name="T5"><text:s text:c="4"/></text:span><text:span text:style-name="T8">Билет <text:s/>рассмотрен <text:s/>и <text:s/>утверждён <text:s/>на <text:s/>заседании <text:s/>кафедры___________1999 г.</text:span></text:p>
      <text:p text:style-name="P6"><text:span text:style-name="T2">______________________________________________________________________</text:span></text:p>
      <text:p text:style-name="P2"><text:soft-page-break/></text:p>
      <text:p text:style-name="P2"/>
      <text:p text:style-name="P6"><text:span text:style-name="T2"><text:s text:c="34"/></text:span><text:span text:style-name="T9">ЭКЗАМЕНАЦИОННЫЙ <text:s/>БИЛЕТ <text:s/>№ 4</text:span></text:p>
      <text:p text:style-name="P3"/>
      <text:p text:style-name="P6"><text:span text:style-name="T9">Кафедра <text:s/>физики</text:span><text:span text:style-name="T2"> </text:span></text:p>
      <text:p text:style-name="P6"><text:span text:style-name="T2"><text:s text:c="3"/></text:span></text:p>
      <text:p text:style-name="P6"><text:span text:style-name="T8"><text:s text:c="5"/>1. Корпускулярно-волновой дуализм материи. Гипотеза де Бройля.</text:span></text:p>
      <text:p text:style-name="P6"><text:span text:style-name="T8">Опыты <text:s/>по <text:s/>дифракции <text:s/>микрочастиц.</text:span></text:p>
      <text:p text:style-name="P6"><text:span text:style-name="T8"><text:s text:c="5"/>2. Примесная <text:s/>проводимость <text:s/>полупроводников. <text:s/>Концентрация основных</text:span></text:p>
      <text:p text:style-name="P6"><text:span text:style-name="T8">и неосновных <text:s/>носителей <text:s/>в <text:s/>полупроводнике <text:s/>n - типа. <text:s/>Уровень <text:s/>Ферми</text:span></text:p>
      <text:p text:style-name="P6"><text:span text:style-name="T8">примесного <text:s/>полупроводника <text:s/>n - типа.</text:span></text:p>
      <text:p text:style-name="P6"><text:span text:style-name="T8"><text:s text:c="5"/>3. Частица <text:s/>находится <text:s/>в <text:s/>двумерной <text:s text:c="2"/>прямоугольной <text:s text:c="2"/>потенциальной яме</text:span></text:p>
      <text:p text:style-name="P6"><text:span text:style-name="T8">с <text:s/>бесконечно <text:s/>высокими <text:s/>стенками. <text:s text:c="6"/>Координаты <text:s text:c="3"/>х, у <text:s text:c="2"/>частицы <text:s/>лежат <text:s/>в</text:span></text:p>
      <text:p text:style-name="P6"><text:span text:style-name="T8">пределах <text:s/>0&lt;х&lt;а, <text:s/>0&lt;у&lt;b, <text:s/>где <text:s/>а <text:s/>и <text:s/>b <text:s/>- <text:s/>cтороны <text:s/>ямы. <text:s/>Найти <text:s/>вероятность</text:span></text:p>
      <text:p text:style-name="P6"><text:span text:style-name="T8">нахождения <text:s/>частицы <text:s/>с <text:s/>наименьшей <text:s/>энергией <text:s/>в <text:s/>области <text:s/>а/3&lt;x&lt;а/2.</text:span></text:p>
      <text:p text:style-name="P6"><text:span text:style-name="T5">___________________________________________________________________________________</text:span></text:p>
      <text:p text:style-name="P6"><text:span text:style-name="T5"><text:s text:c="4"/></text:span><text:span text:style-name="T8">Билет <text:s/>рассмотрен <text:s/>и <text:s/>утверждён <text:s/>на <text:s/>заседании <text:s/>кафедры___________1999 г.</text:span></text:p>
      <text:p text:style-name="P6"><text:span text:style-name="T2">______________________________________________________________________</text:span></text:p>
      <text:p text:style-name="P2"/>
      <text:p text:style-name="P2"/>
      <text:p text:style-name="P6"><text:span text:style-name="T2"><text:s text:c="34"/></text:span><text:span text:style-name="T9">ЭКЗАМЕНАЦИОННЫЙ <text:s/>БИЛЕТ <text:s/>№ 5</text:span></text:p>
      <text:p text:style-name="P3"/>
      <text:p text:style-name="P6"><text:span text:style-name="T9">Кафедра <text:s/>физики</text:span><text:span text:style-name="T2"> </text:span></text:p>
      <text:p text:style-name="P6"><text:span text:style-name="T2"><text:s text:c="2"/></text:span></text:p>
      <text:p text:style-name="P6"><text:span text:style-name="T8"><text:s text:c="6"/>1. Условия <text:s/>возможности <text:s/>одновременного <text:s/>измерения разных физических</text:span></text:p>
      <text:p text:style-name="P6"><text:span text:style-name="T8">величин. Соотношение <text:s/>неопределённостей <text:s/>Гейзенберга.</text:span></text:p>
      <text:p text:style-name="P6"><text:span text:style-name="T8"><text:s text:c="6"/>2. Р - n - переход. <text:s/>Вольтамперная <text:s/>характеристика <text:s/>р - n <text:s/>перехода.</text:span></text:p>
      <text:p text:style-name="P6"><text:span text:style-name="T8"><text:s text:c="6"/>3. <text:s/>В <text:s/>начальный <text:s/>момент <text:s/>активность <text:s/>некоторого <text:s/>радиоизотопа</text:span></text:p>
      <text:p text:style-name="P6"><text:span text:style-name="T8">составляла <text:s text:c="6"/>А</text:span><text:span text:style-name="T6">0 <text:s text:c="2"/>--- <text:s/></text:span><text:span text:style-name="T8">10,8 <text:s/>Бк. <text:s text:c="5"/>Какова <text:s/>будет <text:s/>его <text:s/>активность <text:s/>по <text:s/>истечении</text:span></text:p>
      <text:p text:style-name="P6"><text:span text:style-name="T8">половины <text:s/>периода <text:s/>полураспада?</text:span></text:p>
      <text:p text:style-name="P6"><text:span text:style-name="T5">___________________________________________________________________________________</text:span></text:p>
      <text:p text:style-name="P6"><text:span text:style-name="T5"><text:s text:c="4"/></text:span><text:span text:style-name="T8">Билет <text:s/>рассмотрен <text:s/>и <text:s/>утверждён <text:s/>на <text:s/>заседании <text:s/>кафедры___________1999 г.</text:span></text:p>
      <text:p text:style-name="P6"><text:span text:style-name="T2">______________________________________________________________________</text:span></text:p>
      <text:p text:style-name="P2"/>
      <text:p text:style-name="P2"/>
      <text:p text:style-name="P6"><text:span text:style-name="T2"><text:s text:c="34"/></text:span><text:span text:style-name="T9">ЭКЗАМЕНАЦИОННЫЙ <text:s/>БИЛЕТ <text:s/>№ 6</text:span></text:p>
      <text:p text:style-name="P3"/>
      <text:p text:style-name="P6"><text:span text:style-name="T9">Кафедра <text:s/>физики</text:span><text:span text:style-name="T2"> </text:span></text:p>
      <text:p text:style-name="P2"/>
      <text:p text:style-name="P6"><text:span text:style-name="T8"><text:s text:c="6"/>1. Представление <text:s/>физических <text:s/>величин <text:s/>операторами. <text:s text:c="7"/>Собственные</text:span></text:p>
      <text:p text:style-name="P6"><text:span text:style-name="T8">функции <text:s/>и <text:s text:c="2"/>собственные <text:s/>значения операторов <text:s/>и <text:s/>их <text:s/>связь с результатами</text:span></text:p>
      <text:p text:style-name="P6"><text:span text:style-name="T8">измерений.</text:span></text:p>
      <text:p text:style-name="P6"><text:span text:style-name="T8"><text:s text:c="6"/>2. Фотопроводимость <text:s/>полупроводников.</text:span></text:p>
      <text:p text:style-name="P6"><text:span text:style-name="T8"><text:s text:c="6"/>3. Воспользововавшись <text:s text:c="3"/>функцией <text:s text:c="6"/>плотности <text:s text:c="5"/>состояний, <text:s text:c="3"/>найти</text:span></text:p>
      <text:p text:style-name="P6"><text:span text:style-name="T8">отношение <text:s text:c="6"/>средней <text:s text:c="3"/>скорости <text:s text:c="3"/>свободных <text:s/>электронов в металле <text:s/>к <text:s/>их</text:span></text:p>
      <text:p text:style-name="P6"><text:span text:style-name="T8">максимальной <text:s/>скорости <text:s/>при <text:s/>Т = 0.</text:span></text:p>
      <text:p text:style-name="P6"><text:span text:style-name="T5">___________________________________________________________________________________</text:span></text:p>
      <text:p text:style-name="P6"><text:span text:style-name="T5"><text:s text:c="4"/></text:span><text:span text:style-name="T8">Билет <text:s/>рассмотрен <text:s/>и <text:s/>утверждён <text:s/>на <text:s/>заседании <text:s/>кафедры___________1999 г.</text:span></text:p>
      <text:p text:style-name="P6"><text:span text:style-name="T2">______________________________________________________________________</text:span></text:p>
      <text:p text:style-name="P2"/>
      <text:p text:style-name="P2"/>
      <text:p text:style-name="P2"><text:soft-page-break/></text:p>
      <text:p text:style-name="P6"><text:span text:style-name="T2"><text:s text:c="34"/></text:span><text:span text:style-name="T9">ЭКЗАМЕНАЦИОННЫЙ <text:s/>БИЛЕТ <text:s/>№ 7</text:span></text:p>
      <text:p text:style-name="P3"/>
      <text:p text:style-name="P10"><text:span text:style-name="T9">Кафедра <text:s/>физики</text:span><text:span text:style-name="T2"> </text:span></text:p>
      <text:p text:style-name="P2"/>
      <text:p text:style-name="P6"><text:span text:style-name="T8"><text:s text:c="6"/>1. <text:s/>Стационарные <text:s/>состояния, <text:s text:c="2"/>их <text:s text:c="2"/>временная <text:s text:c="2"/>зависимость. <text:s text:c="2"/>Уравнение <text:s text:c="11"/></text:span></text:p>
      <text:p text:style-name="P6"><text:span text:style-name="T8">Шредингера <text:s/>для <text:s/>стационарных <text:s/>состояний.</text:span></text:p>
      <text:p text:style-name="P6"><text:span text:style-name="T8"><text:s text:c="6"/>2. <text:s/>Примесная проводимость полупроводников. Концентрация основных</text:span></text:p>
      <text:p text:style-name="P6"><text:span text:style-name="T8">и <text:s text:c="4"/>неосновных <text:s text:c="3"/>носителей <text:s/>в <text:s/>полупроводнике <text:s text:c="2"/>р - <text:s/>типа. <text:s text:c="2"/>Уровень <text:s/>Ферми</text:span></text:p>
      <text:p text:style-name="P6"><text:span text:style-name="T8">примесного <text:s/>полупроводника <text:s/>р - типа.</text:span></text:p>
      <text:p text:style-name="P11"><text:span text:style-name="T8"><text:s text:c="3"/>3. Вычислить полную энергию и орбитальный момент импульса электрона, находящегося <text:s/>в <text:s/>2Р <text:s/>состоянии <text:s/>в <text:s/>атоме <text:s text:c="2"/>водорода. <text:s text:c="30"/></text:span></text:p>
      <text:p text:style-name="P5"/>
      <text:p text:style-name="P6"><text:span text:style-name="T5">___________________________________________________________________________________</text:span></text:p>
      <text:p text:style-name="P6"><text:span text:style-name="T5"><text:s text:c="4"/></text:span><text:span text:style-name="T8">Билет <text:s/>рассмотрен <text:s/>и <text:s/>утверждён <text:s/>на <text:s/>заседании <text:s/>кафедры___________1999 г.</text:span></text:p>
      <text:p text:style-name="P6"><text:span text:style-name="T2">______________________________________________________________________</text:span></text:p>
      <text:p text:style-name="P2"/>
      <text:p text:style-name="P2"/>
      <text:p text:style-name="P6"><text:span text:style-name="T2"><text:s text:c="34"/></text:span><text:span text:style-name="T9">ЭКЗАМЕНАЦИОННЫЙ <text:s/>БИЛЕТ <text:s/>№ 8</text:span></text:p>
      <text:p text:style-name="P3"/>
      <text:p text:style-name="P6"><text:span text:style-name="T9">Кафедра <text:s/>физики</text:span><text:span text:style-name="T2"> </text:span></text:p>
      <text:p text:style-name="P2"/>
      <text:p text:style-name="P6"><text:span text:style-name="T8"><text:s text:c="6"/>1. Частица <text:s/>в <text:s/>одномерной <text:s/>потенциальной <text:s/>яме с бесконечно высокими</text:span></text:p>
      <text:p text:style-name="P6"><text:span text:style-name="T8">стенками. <text:s/>Квантование <text:s/>энергии. <text:s/>Плотность <text:s/>вероятности <text:s/>для <text:s/>различных</text:span></text:p>
      <text:p text:style-name="P6"><text:span text:style-name="T8">энергетических <text:s/>уровней.</text:span></text:p>
      <text:p text:style-name="P6"><text:span text:style-name="T8"><text:s text:c="6"/>2. Зонная теория твёрдых тел. Структура зон в металлах, полупроводниках</text:span></text:p>
      <text:p text:style-name="P6"><text:span text:style-name="T8">и диэлектриках.</text:span></text:p>
      <text:p text:style-name="Standard"><text:span text:style-name="T8"><text:s text:c="6"/>3. <text:s/>Cколько <text:s text:c="5"/>- <text:s/>частиц <text:s text:c="2"/>испускает <text:s text:c="2"/>за <text:s/>один час <text:s/>1,0 мкг </text:span><text:span text:style-name="T11">24</text:span><text:span text:style-name="T8">Na, <text:s text:c="2"/>период </text:span></text:p>
      <text:p text:style-name="Standard"><text:span text:style-name="T8">полураспада <text:s/>которого <text:s/>Т = 15 ч?</text:span></text:p>
      <text:p text:style-name="P6"><text:span text:style-name="T2"><text:s text:c="60"/></text:span><text:span text:style-name="T5">___________________________________________________________________________________</text:span></text:p>
      <text:p text:style-name="P6"><text:span text:style-name="T5"><text:s text:c="4"/></text:span><text:span text:style-name="T8">Билет <text:s/>рассмотрен <text:s/>и <text:s/>утверждён <text:s/>на <text:s/>заседании <text:s/>кафедры___________1999 г.</text:span></text:p>
      <text:p text:style-name="P6"><text:span text:style-name="T2">______________________________________________________________________</text:span></text:p>
      <text:p text:style-name="P2"/>
      <text:p text:style-name="P2"/>
      <text:p text:style-name="P6"><text:span text:style-name="T2"><text:s text:c="34"/></text:span><text:span text:style-name="T9">ЭКЗАМЕНАЦИОННЫЙ <text:s/>БИЛЕТ <text:s/>№ 9</text:span></text:p>
      <text:p text:style-name="P3"/>
      <text:p text:style-name="P6"><text:span text:style-name="T9">Кафедра <text:s/>физики</text:span><text:span text:style-name="T2"> </text:span></text:p>
      <text:p text:style-name="P4"/>
      <text:p text:style-name="P6"><text:span text:style-name="T5"><text:s text:c="7"/></text:span><text:span text:style-name="T2">1</text:span><text:span text:style-name="T5">. <text:s/></text:span><text:span text:style-name="T8">Частица <text:s/>в трёхмерном потенциальном ящике. Энергетический </text:span></text:p>
      <text:p text:style-name="Standard"><text:span text:style-name="T8">спектр <text:s/>частицы. <text:s/>Понятие о вырождении состояний.</text:span></text:p>
      <text:p text:style-name="Standard"><text:span text:style-name="T8"><text:s text:c="6"/>2. Структура атомного ядра. <text:s/>Характеристики <text:s text:c="2"/>ядер: <text:s text:c="3"/>заряд, <text:s text:c="2"/>размеры,</text:span></text:p>
      <text:p text:style-name="Standard"><text:span text:style-name="T8">масса, энергия <text:s/>связи. <text:s/>Свойства и обменный характер ядерных сил.</text:span></text:p>
      <text:p text:style-name="Standard"><text:span text:style-name="T8"><text:s text:c="6"/>3. Температурный коэффициент сопротивления <text:s/></text:span><text:span text:style-name="T2"><text:s/>= 1/ d</text:span><text:span text:style-name="T8">/ dТ <text:s/>чистого</text:span></text:p>
      <text:p text:style-name="P12"><text:span text:style-name="T8">беспримесного <text:s/>германия при комнатной температуре равен <text:s text:c="2"/>= 0,05 К</text:span><text:span text:style-name="T11">-1 <text:s text:c="20"/></text:span></text:p>
      <text:p text:style-name="Standard"><text:span text:style-name="T14">Найти <text:s/>ширину <text:s/>запрещённой <text:s/>зоны <text:s/>данного <text:s/>полупроводника.</text:span></text:p>
      <text:p text:style-name="Standard"><text:span text:style-name="T12">_______________________________________________________________________</text:span></text:p>
      <text:p text:style-name="Standard"><text:span text:style-name="T11"><text:s text:c="7"/></text:span><text:span text:style-name="T14">Билет <text:s/>рассмотрен <text:s/>и <text:s/>утверждён <text:s/>на <text:s/>заседании <text:s/>кафедры__________199 <text:s/>гг.</text:span></text:p>
      <text:p text:style-name="Standard"><text:span text:style-name="T12">_______________________________________________________________________</text:span></text:p>
      <text:p text:style-name="P6"><text:soft-page-break/><text:span text:style-name="T2"><text:s text:c="32"/></text:span><text:span text:style-name="T9">ЭКЗАМЕНАЦИОННЫЙ <text:s/>БИЛЕТ <text:s/>№ 10</text:span></text:p>
      <text:p text:style-name="Standard"><text:span text:style-name="T9">Кафедра <text:s/>физики <text:s text:c="8"/></text:span></text:p>
      <text:p text:style-name="Standard"><text:span text:style-name="T3"><text:s text:c="4"/></text:span><text:span text:style-name="T8">1. Движение <text:s/>микрочастицы <text:s/>в <text:s/>области <text:s/>одномерного <text:s/>потенциального порога.</text:span></text:p>
      <text:p text:style-name="P6"><text:span text:style-name="T8"><text:s text:c="4"/>2. Деление <text:s/>ядер <text:s/>и цепные реакции. Термоядерный синтез.</text:span></text:p>
      <text:p text:style-name="P6"><text:span text:style-name="T8"><text:s text:c="4"/>3. Найти минимальную энергию образования пары электрон - дырка <text:s/>в</text:span></text:p>
      <text:p text:style-name="P6"><text:span text:style-name="T8"><text:s text:c="4"/>беспримесном <text:s/>полупроводнике, проводимость которого возрастает <text:s/>в</text:span></text:p>
      <text:p text:style-name="P6"><text:span text:style-name="T2"><text:s text:c="4"/></text:span><text:span text:style-name="T8"><text:s/>= 5 раз при увеличении температуры от Т</text:span><text:span text:style-name="T6">1</text:span><text:span text:style-name="T8"> = 300 К <text:s/>до <text:s/>Т</text:span><text:span text:style-name="T6">2</text:span><text:span text:style-name="T8"> = 400 К.</text:span></text:p>
      <text:p text:style-name="P6"><text:span text:style-name="T5">___________________________________________________________________________________</text:span></text:p>
      <text:p text:style-name="P6"><text:span text:style-name="T5"><text:s text:c="7"/></text:span><text:span text:style-name="T8">Билет <text:s/>рассмотрен и утверждён на заседании кафедры __________199 <text:s text:c="2"/>гг.</text:span></text:p>
      <text:p text:style-name="P6"><text:span text:style-name="T2">______________________________________________________________________</text:span></text:p>
      <text:p text:style-name="P2"/>
      <text:p text:style-name="P6"><text:span text:style-name="T2"><text:s text:c="32"/></text:span><text:span text:style-name="T9">ЭКЗАМЕНАЦИОННЫЙ <text:s/>БИЛЕТ <text:s/>№ <text:s/>11</text:span></text:p>
      <text:p text:style-name="P2"/>
      <text:p text:style-name="P6"><text:span text:style-name="T9">Кафедра <text:s/>физики</text:span></text:p>
      <text:p text:style-name="P6"><text:span text:style-name="T3"><text:s text:c="4"/></text:span><text:span text:style-name="T8">1. <text:s/>Прохождение <text:s/>частицы через потенциальный барьер. Туннельный эффект.</text:span></text:p>
      <text:p text:style-name="P6"><text:span text:style-name="T2"><text:s text:c="4"/>2. <text:s/></text:span><text:span text:style-name="T8">Радиоактивность. Закон радиоактивного распада. Виды радиоактивных</text:span></text:p>
      <text:p text:style-name="P6"><text:span text:style-name="T8"><text:s text:c="4"/>излучений.</text:span></text:p>
      <text:p text:style-name="P6"><text:span text:style-name="T8"><text:s text:c="4"/>3. Найти среднюю кинетическую энергию &lt;E&gt; электронов в металле <text:s/>при</text:span></text:p>
      <text:p text:style-name="P6"><text:span text:style-name="T8"><text:s text:c="4"/>температуре <text:s/>Т = 0, если уровень Ферми Е</text:span><text:span text:style-name="T6">F = </text:span><text:span text:style-name="T8">7 Эв.</text:span></text:p>
      <text:p text:style-name="P6"><text:span text:style-name="T2">______________________________________________________________________</text:span></text:p>
      <text:p text:style-name="P6"><text:span text:style-name="T8">Билет <text:s/>рассмотрен и утверждён на заседании кафедры __________199 <text:s text:c="2"/>гг.</text:span></text:p>
      <text:p text:style-name="P6"><text:span text:style-name="T2">______________________________________________________________________</text:span></text:p>
      <text:p text:style-name="P2"/>
      <text:p text:style-name="P6"><text:span text:style-name="T2"><text:s text:c="32"/></text:span><text:span text:style-name="T9">ЭКЗАМЕНАЦИОННЫЙ <text:s/>БИЛЕТ <text:s/>№ <text:s/>12</text:span></text:p>
      <text:p text:style-name="P6"><text:span text:style-name="T9">Кафедра <text:s/>физики</text:span></text:p>
      <text:p text:style-name="P6"><text:span text:style-name="T5"><text:s text:c="5"/></text:span><text:span text:style-name="T8">1. <text:s/>Уравнеие <text:s/>Шредингера для гармонического осциллятора и анализ его</text:span></text:p>
      <text:p text:style-name="P6"><text:span text:style-name="T8"><text:s text:c="4"/>решений.</text:span></text:p>
      <text:p text:style-name="P6"><text:span text:style-name="T8"><text:s text:c="4"/>2. Ядерная модель атома. Постулаты Бора.</text:span></text:p>
      <text:p text:style-name="P6"><text:span text:style-name="T8"><text:s text:c="4"/>3. Если классический электронный газ нагреть до Т = 32000 <text:s/>К, то средняя</text:span></text:p>
      <text:p text:style-name="P6"><text:span text:style-name="T8"><text:s text:c="4"/>энергия <text:s/>его <text:s/>электронов <text:s/>будет равна средней энергии свободных электронов</text:span></text:p>
      <text:p text:style-name="P6"><text:span text:style-name="T8"><text:s text:c="4"/>в меди <text:s/>при Т = 0 К. <text:s text:c="2"/>Найти <text:s/>энергию <text:s/>Ферми <text:s/>меди.</text:span></text:p>
      <text:p text:style-name="P6"><text:span text:style-name="T2">_________________________________________________________________________</text:span></text:p>
      <text:p text:style-name="P6"><text:span text:style-name="T8">Билет <text:s/>рассмотрен и утверждён на заседании кафедры __________199 <text:s text:c="2"/>гг.</text:span></text:p>
      <text:p text:style-name="P6"><text:span text:style-name="T2">______________________________________________________________________</text:span></text:p>
      <text:p text:style-name="P2"/>
      <text:p text:style-name="P6"><text:span text:style-name="T2"><text:s text:c="32"/></text:span><text:span text:style-name="T9">ЭКЗАМЕНАЦИОННЫЙ <text:s/>БИЛЕТ <text:s/>№ <text:s/>13</text:span></text:p>
      <text:p text:style-name="P6"><text:span text:style-name="T9">Кафедра <text:s/>физики</text:span></text:p>
      <text:p text:style-name="P6"><text:span text:style-name="T3"><text:s text:c="5"/></text:span><text:span text:style-name="T8">1. Уравнение <text:s text:c="2"/>Шредингера <text:s/>для <text:s/>атома <text:s/>водорода. <text:s text:c="5"/>Квантовые числа и их </text:span></text:p>
      <text:p text:style-name="P6"><text:span text:style-name="T8"><text:s text:c="5"/>физический <text:s/>смысл.</text:span></text:p>
      <text:p text:style-name="P6"><text:span text:style-name="T8"><text:s text:c="5"/>2. Явление радиоактивного распада. Источники радиоактивных излучений.</text:span></text:p>
      <text:p text:style-name="P6"><text:span text:style-name="T8"><text:s text:c="5"/>Радиоизотопный <text:s/>анализ.</text:span></text:p>
      <text:p text:style-name="P6"><text:span text:style-name="T8"><text:s text:c="5"/>3. Определить отношение концентраций электронов проводимости при Т=0 К <text:s text:c="4"/></text:span></text:p>
      <text:p text:style-name="P6"><text:span text:style-name="T8"><text:s text:c="6"/>в литии и цезии, если известно, что уровни Ферми в этих металлах при Т=0 К</text:span></text:p>
      <text:p text:style-name="P6"><text:span text:style-name="T8"><text:s text:c="5"/>имеют значения, равные Е</text:span><text:span text:style-name="T15">F </text:span><text:span text:style-name="T11">Li</text:span><text:span text:style-name="T6">= </text:span><text:span text:style-name="T8">4,7 эВ и Е</text:span><text:span text:style-name="T15">F </text:span><text:span text:style-name="T11">Cs</text:span><text:span text:style-name="T6"> = </text:span><text:span text:style-name="T8">1,5 эВ.</text:span></text:p>
      <text:p text:style-name="P6"><text:span text:style-name="T2">_________________________________________________________________________</text:span></text:p>
      <text:p text:style-name="P6"><text:span text:style-name="T8"><text:s text:c="2"/>Билет рассмотрен и утверждён на заседании кафедры ____________199 <text:s/>гг.</text:span></text:p>
      <text:p text:style-name="P6"><text:span text:style-name="T2">_________________________________________________________________________</text:span></text:p>
      <text:p text:style-name="P2"/>
      <text:p text:style-name="P2"/>
      <text:p text:style-name="P2"/>
      <text:p text:style-name="P6"><text:soft-page-break/><text:span text:style-name="T2"><text:s text:c="45"/></text:span></text:p>
      <text:p text:style-name="P2"/>
      <text:p text:style-name="P6"><text:span text:style-name="T2"><text:s text:c="33"/></text:span><text:span text:style-name="T9">ЭКЗАМЕНАЦИОННЫЙ <text:s/>БИЛЕТ № 14</text:span></text:p>
      <text:p text:style-name="P3"/>
      <text:p text:style-name="P6"><text:span text:style-name="T9"><text:s text:c="3"/>Кафедра физики</text:span></text:p>
      <text:p text:style-name="P6"><text:span text:style-name="T8"><text:s text:c="5"/>1. Опыты по рассеянию <text:s text:c="2"/>- частиц, ядерная модель атома Резерфорда-Бора.</text:span></text:p>
      <text:p text:style-name="P6"><text:span text:style-name="T8"><text:s text:c="5"/>2. Собственная проводимость полупроводников. Температурная зависимость</text:span></text:p>
      <text:p text:style-name="P6"><text:span text:style-name="T8"><text:s text:c="5"/>проводимости полупроводников. Уровень Ферми в чистых полупроводниках.</text:span></text:p>
      <text:p text:style-name="P6"><text:span text:style-name="T8"><text:s text:c="5"/>3. Частица массы m, обладающая энергией Е, налетает на потенциальный</text:span></text:p>
      <text:p text:style-name="P6"><text:span text:style-name="T8"><text:s text:c="5"/>порог, высота которого <text:s/>U</text:span><text:span text:style-name="T6">0</text:span><text:span text:style-name="T8">&gt;Е. Найти эффективную глубину проникновения</text:span></text:p>
      <text:p text:style-name="P6"><text:span text:style-name="T8"><text:s text:c="5"/>частицы в область порога.</text:span></text:p>
      <text:p text:style-name="P6"><text:span text:style-name="T2">______________________________________________________________________</text:span></text:p>
      <text:p text:style-name="P6"><text:span text:style-name="T8">Билет <text:s/>рассмотрен и утверждён на заседании кафедры __________199 <text:s text:c="2"/>гг.</text:span></text:p>
      <text:p text:style-name="P6"><text:span text:style-name="T2">______________________________________________________________________</text:span></text:p>
      <text:p text:style-name="P2"/>
      <text:p text:style-name="P2"/>
      <text:p text:style-name="P6"><text:span text:style-name="T2"><text:s text:c="32"/></text:span><text:span text:style-name="T9">ЭКЗАМЕНАЦИОННЫЙ <text:s/>БИЛЕТ <text:s/>№ <text:s/>15</text:span></text:p>
      <text:p text:style-name="P2"/>
      <text:p text:style-name="P6"><text:span text:style-name="T9">Кафедра <text:s/>физики</text:span></text:p>
      <text:p text:style-name="P6"><text:span text:style-name="T3"><text:s text:c="4"/></text:span><text:span text:style-name="T8">1. Спонтанное и индуцированное вынужденное излучение. Коэффициенты</text:span></text:p>
      <text:p text:style-name="P6"><text:span text:style-name="T8"><text:s text:c="4"/>"А" и "В" Эйнштейна.</text:span></text:p>
      <text:p text:style-name="P6"><text:span text:style-name="T8"><text:s text:c="4"/>2. Взаимодействие <text:s/>ядерных <text:s/>излучений <text:s/>с <text:s/>веществом. <text:s text:c="8"/>Детектирование </text:span></text:p>
      <text:p text:style-name="P6"><text:span text:style-name="T8"><text:s text:c="4"/>различных <text:s/>излучений. <text:s/>Дозиметрия и защита.</text:span></text:p>
      <text:p text:style-name="P6"><text:span text:style-name="T8"><text:s text:c="4"/>3. Найти <text:s/>плотность натрия, если уровень Ферми при <text:s/>Т=0 равен Е</text:span><text:span text:style-name="T6">F=</text:span><text:span text:style-name="T8">3,07 эВ.</text:span></text:p>
      <text:p text:style-name="P6"><text:span text:style-name="T8"><text:s text:c="5"/>Считать, что на один атом натрия приходится один свободный электрон.</text:span></text:p>
      <text:p text:style-name="P6"><text:span text:style-name="T2">_________________________________________________________________________</text:span></text:p>
      <text:p text:style-name="P6"><text:span text:style-name="T8">Билет <text:s/>рассмотрен и утверждён на заседании кафедры __________199 <text:s text:c="2"/>гг.</text:span></text:p>
      <text:p text:style-name="P6"><text:span text:style-name="T2">______________________________________________________________________</text:span></text:p>
      <text:p text:style-name="P2"/>
      <text:p text:style-name="P2"/>
      <text:p text:style-name="P6"><text:span text:style-name="T2"><text:s text:c="32"/></text:span><text:span text:style-name="T9">ЭКЗАМЕНАЦИОННЫЙ <text:s/>БИЛЕТ <text:s/>№ <text:s/>16</text:span></text:p>
      <text:p text:style-name="P6"><text:span text:style-name="T9">Кафедра <text:s/>физики</text:span></text:p>
      <text:p text:style-name="P6"><text:span text:style-name="T3"><text:s text:c="5"/></text:span><text:span text:style-name="T8">1. Эффект Холла <text:s/>в полупроводниках, его практическое применение.</text:span></text:p>
      <text:p text:style-name="P6"><text:span text:style-name="T8"><text:s text:c="5"/>2. Атом во внешнем магнитном поле. Эффект Зеемана.</text:span></text:p>
      <text:p text:style-name="P6"><text:span text:style-name="T8"><text:s text:c="5"/>3. При поочерёдном освещении поверхности <text:s/>металла светом с длинами волн</text:span></text:p>
      <text:p text:style-name="P6"><text:span text:style-name="T2"><text:s text:c="5"/></text:span><text:span text:style-name="T6">1</text:span><text:span text:style-name="T8">=0,35 мкм и </text:span><text:span text:style-name="T6">2</text:span><text:span text:style-name="T8">= 0,54 мкм обнаружили, что соответствующие максимальные </text:span></text:p>
      <text:p text:style-name="P6"><text:span text:style-name="T8"><text:s text:c="5"/>скорости фотоэлектронов отличаются друг от друга в = 2 раза.</text:span></text:p>
      <text:p text:style-name="P6"><text:span text:style-name="T2"><text:s text:c="2"/></text:span><text:span text:style-name="T8"><text:s text:c="3"/>Найти работу выхода с поверхности этого металла.</text:span></text:p>
      <text:p text:style-name="P6"><text:span text:style-name="T2">____________________________________________________________________</text:span></text:p>
      <text:p text:style-name="P6"><text:span text:style-name="T8">Билет <text:s/>рассмотрен и утверждён на заседании кафедры __________199 <text:s text:c="2"/>гг.</text:span></text:p>
      <text:p text:style-name="P6"><text:span text:style-name="T2">______________________________________________________________________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6"><text:span text:style-name="T2"><text:s text:c="32"/></text:span><text:span text:style-name="T9">ЭКЗАМЕНАЦИОННЫЙ <text:s/>БИЛЕТ <text:s/>№ <text:s/>17</text:span></text:p>
      <text:p text:style-name="P2"/>
      <text:p text:style-name="P6"><text:span text:style-name="T9">Кафедра <text:s/>физики</text:span></text:p>
      <text:p text:style-name="P6"><text:span text:style-name="T3"><text:s text:c="5"/></text:span><text:span text:style-name="T8">1. Представление физических величин операторами. Вычисление средних</text:span></text:p>
      <text:p text:style-name="P6"><text:span text:style-name="T8"><text:s text:c="5"/>значений физических величин.</text:span></text:p>
      <text:p text:style-name="P6"><text:span text:style-name="T8"><text:s text:c="5"/>2. Статистика Ферми - Дирака. Функция распределения Ферми - Дирака.</text:span></text:p>
      <text:p text:style-name="P6"><text:span text:style-name="T8"><text:s text:c="5"/>Вырождённый электронный газ. Энергия Ферми.</text:span></text:p>
      <text:p text:style-name="P6"><text:span text:style-name="T8"><text:s text:c="5"/>3. Определить естественную ширину <text:s text:c="5"/>спектральной линии излучения</text:span></text:p>
      <text:p text:style-name="P6"><text:span text:style-name="T8"><text:s text:c="5"/>атома при переходе его из возбуждённого состояния в основное. Среднее</text:span></text:p>
      <text:p text:style-name="Standard"><text:span text:style-name="T8"><text:s text:c="6"/>время жизни атома в возбуждённом <text:s/>состоянии <text:s/></text:span><text:span text:style-name="T4">=10</text:span><text:span text:style-name="T13">-8</text:span><text:span text:style-name="T4"> </text:span><text:span text:style-name="T8">с, а длина волны</text:span></text:p>
      <text:p text:style-name="P6"><text:span text:style-name="T5"><text:s text:c="6"/></text:span><text:span text:style-name="T8">излучения <text:s/>=600 нм.</text:span></text:p>
      <text:p text:style-name="P6"><text:span text:style-name="T2">_________________________________________________________________________</text:span></text:p>
      <text:p text:style-name="P6"><text:span text:style-name="T8">Билет <text:s/>рассмотрен и утверждён на заседании кафедры __________199 <text:s text:c="2"/>гг.</text:span></text:p>
      <text:p text:style-name="P6"><text:span text:style-name="T2">______________________________________________________________________</text:span></text:p>
      <text:p text:style-name="P2"/>
      <text:p text:style-name="P2"/>
      <text:p text:style-name="P6"><text:span text:style-name="T2"><text:s text:c="32"/></text:span><text:span text:style-name="T9">ЭКЗАМЕНАЦИОННЫЙ <text:s/>БИЛЕТ <text:s/>№ <text:s/>18</text:span></text:p>
      <text:p text:style-name="P2"/>
      <text:p text:style-name="P6"><text:span text:style-name="T9">Кафедра <text:s/>физики</text:span></text:p>
      <text:p text:style-name="P6"><text:span text:style-name="T8"><text:s text:c="5"/>1. Статистика Бозе - Эйнштейна. <text:s/>Функция распределения Бозе - Эйнштейна.</text:span></text:p>
      <text:p text:style-name="P6"><text:span text:style-name="T8"><text:s text:c="5"/>Свойства идеального бозе - газа. Сверхтекучесть НеП.</text:span></text:p>
      <text:p text:style-name="P6"><text:span text:style-name="T8"><text:s text:c="5"/>2. Контактные явления в полупроводниках. <text:s/>Р - n переход, его вольтамперная</text:span></text:p>
      <text:p text:style-name="P6"><text:span text:style-name="T8"><text:s text:c="6"/>характеристика. <text:s text:c="93"/></text:span></text:p>
      <text:p text:style-name="P6"><text:span text:style-name="T8"><text:s text:c="5"/>3. Найти постоянную распада и среднее время жизни радиоактивного <text:s/></text:span><text:span text:style-name="T11">55</text:span><text:span text:style-name="T8">Со,</text:span></text:p>
      <text:p text:style-name="P6"><text:span text:style-name="T8"><text:s text:c="5"/>если его активность <text:s/>уменьшается <text:s/>на <text:s/>= 4% <text:s/>за</text:span><text:span text:style-name="T4"> t</text:span><text:span text:style-name="T6">0 = </text:span><text:span text:style-name="T8">1 час.</text:span></text:p>
      <text:p text:style-name="P6"><text:span text:style-name="T2">_________________________________________________________________________</text:span></text:p>
      <text:p text:style-name="P6"><text:span text:style-name="T8"><text:s/>Билет <text:s/>рассмотрен и утверждён на заседании кафедры __________199 <text:s text:c="2"/>гг.</text:span></text:p>
      <text:p text:style-name="P6"><text:span text:style-name="T2">______________________________________________________________________</text:span></text:p>
      <text:p text:style-name="P2"/>
      <text:p text:style-name="P2"/>
      <text:p text:style-name="P6"><text:span text:style-name="T2"><text:s text:c="32"/></text:span><text:span text:style-name="T9">ЭКЗАМЕНАЦИОННЫЙ <text:s/>БИЛЕТ <text:s/>№ <text:s/>19</text:span></text:p>
      <text:p text:style-name="P2"/>
      <text:p text:style-name="P6"><text:span text:style-name="T9">Кафедра <text:s/>физики</text:span></text:p>
      <text:p text:style-name="P3"/>
      <text:p text:style-name="P6"><text:span text:style-name="T3"><text:s text:c="4"/></text:span><text:span text:style-name="T8">1. Волны де Бройля. Дифракция микрочастиц. Границы применимости</text:span></text:p>
      <text:p text:style-name="P6"><text:span text:style-name="T8"><text:s text:c="5"/>квантовой механики.</text:span></text:p>
      <text:p text:style-name="P6"><text:span text:style-name="T8"><text:s text:c="4"/>2. Принцип работы лазера. Особенности <text:s/>лазерного излучения. <text:s/>Основные</text:span></text:p>
      <text:p text:style-name="P6"><text:span text:style-name="T8"><text:s text:c="4"/>типы лазеров, их применение.</text:span></text:p>
      <text:p text:style-name="P6"><text:span text:style-name="T8"><text:s text:c="4"/>3. Оценить температуру вырождения для электронного газа в калии, если</text:span></text:p>
      <text:p text:style-name="P6"><text:span text:style-name="T8"><text:s text:c="4"/>принять, что на каждый атом калия приходится по <text:s text:c="3"/>одному <text:s text:c="4"/>электрону <text:s text:c="7"/></text:span></text:p>
      <text:p text:style-name="P6"><text:span text:style-name="T8"><text:s text:c="4"/>проводимости. Плотность калия <text:s/>= 860 кг/м</text:span><text:span text:style-name="T11">3</text:span></text:p>
      <text:p text:style-name="P6"><text:span text:style-name="T4">____________________________________________________________</text:span></text:p>
      <text:p text:style-name="P6"><text:span text:style-name="T4"><text:s text:c="4"/></text:span><text:span text:style-name="T8">Билет <text:s text:c="2"/>рассмотрен <text:s/>и утверждён на <text:s/>заседании <text:s/>кафедры ___________199 <text:s/>гг.</text:span></text:p>
      <text:p text:style-name="P6"><text:span text:style-name="T2">______________________________________________________________________</text:span></text:p>
      <text:p text:style-name="P5"/>
      <text:p text:style-name="P6"><text:span text:style-name="T2"><text:s text:c="2"/></text:span></text:p>
      <text:p text:style-name="P6"><text:span text:style-name="T3"><text:s text:c="10"/></text:span></text:p>
      <text:p text:style-name="P6"><text:span text:style-name="T3"/></text:p>
      <text:p text:style-name="P6"><text:span text:style-name="T3"/></text:p>
      <text:p text:style-name="P6"><text:soft-page-break/><text:span text:style-name="T5"><text:s text:c="41"/></text:span><text:span text:style-name="T9">ЭКЗАМЕНАЦИОННЫЙ <text:s/>БИЛЕТ <text:s/>№ 20</text:span></text:p>
      <text:p text:style-name="P3"/>
      <text:p text:style-name="P6"><text:span text:style-name="T9"><text:s text:c="4"/>Кафедра <text:s/>физики</text:span></text:p>
      <text:p text:style-name="P6"><text:span text:style-name="T8"><text:s text:c="5"/>1. <text:s/>Волноавя функция, её статистический смысл и условия, которым <text:s/>она</text:span></text:p>
      <text:p text:style-name="P6"><text:span text:style-name="T8"><text:s text:c="6"/>должна <text:s/>удовлетворять. <text:s/>Принцип <text:s/>суперпозиции в квантовой <text:s/>механике.</text:span></text:p>
      <text:p text:style-name="Standard"><text:span text:style-name="T5"><text:s text:c="6"/></text:span><text:span text:style-name="T8">2. Атом во внешнем магнитном поле. <text:s/>Эффект <text:s/>Зеемана.</text:span></text:p>
      <text:p text:style-name="Standard"><text:span text:style-name="T8"><text:s text:c="5"/>3. Давление <text:s/>электронного газа в металлическом натрии при температуре</text:span></text:p>
      <text:p text:style-name="Standard"><text:span text:style-name="T8"><text:s text:c="6"/>Т = 0 К <text:s text:c="2"/>равно <text:s/>р = 4,96</text:span><text:span text:style-name="T6"> <text:s/></text:span><text:span text:style-name="T2">10</text:span><text:span text:style-name="T11">9</text:span><text:span text:style-name="T8"> <text:s text:c="3"/>Па. <text:s/>Используя уравнение для давления </text:span></text:p>
      <text:p text:style-name="Standard"><text:span text:style-name="T8"><text:s text:c="6"/>идеального <text:s/>газа, найти <text:s/>энергию <text:s/>Ферми <text:s/>для <text:s/>натрия.</text:span></text:p>
      <text:p text:style-name="Standard"><text:span text:style-name="T2"><text:s text:c="2"/>______________________________________________________________________</text:span></text:p>
      <text:p text:style-name="Standard"><text:span text:style-name="T8"><text:s text:c="8"/>Билет рассмотрен <text:s/>и <text:s/>утверждён <text:s/>на заседании кафедры __________ 199 <text:s/>гг.</text:span></text:p>
      <text:p text:style-name="Standard"><text:span text:style-name="T2"><text:s text:c="2"/>_______________________________________________________________________</text:span></text:p>
      <text:p text:style-name="P1"/>
      <text:p text:style-name="Standard"><text:span text:style-name="T2"><text:s text:c="17"/></text:span></text:p>
      <text:p text:style-name="Standard"><text:span text:style-name="T2"><text:s text:c="28"/></text:span><text:span text:style-name="T9">ЭКЗАМЕНАЦИОННЫЙ <text:s/>БИЛЕТ <text:s/>№ 21</text:span><text:span text:style-name="T2"> </text:span></text:p>
      <text:p text:style-name="P1"/>
      <text:p text:style-name="Standard"><text:span text:style-name="T2"><text:s text:c="5"/></text:span><text:span text:style-name="T9">Кафедра физики</text:span></text:p>
      <text:p text:style-name="Standard"><text:span text:style-name="T3"><text:s text:c="5"/></text:span><text:span text:style-name="T8">1. Кватовая <text:s text:c="2"/>теория <text:s text:c="2"/>свободных электронов <text:s text:c="2"/>в <text:s text:c="2"/>металле. <text:s text:c="7"/>Плотность </text:span></text:p>
      <text:p text:style-name="Standard"><text:span text:style-name="T5"><text:s text:c="7"/></text:span><text:span text:style-name="T8">электронных <text:s/>состояний. <text:s/>Энергия <text:s/>Ферми.</text:span></text:p>
      <text:p text:style-name="Standard"><text:span text:style-name="T8"><text:s text:c="5"/>2. Симметрия <text:s/>и <text:s/>законы сохранения в мире элементарных частиц.</text:span></text:p>
      <text:p text:style-name="Standard"><text:span text:style-name="T8"><text:s text:c="5"/>3. Частица массы <text:s/>m находится в одномерной</text:span></text:p>
      <text:p text:style-name="Standard"><text:span text:style-name="T8"><text:s text:c="5"/>потенциальной <text:s/>яме (см. рис.). Найти энергию <text:s text:c="10"/></text:span></text:p>
      <text:p text:style-name="Standard"><text:span text:style-name="T8"><text:s text:c="5"/>основного состояния, если на краях <text:s text:c="2"/>- функция </text:span></text:p>
      <text:p text:style-name="Standard"><text:span text:style-name="T8"><text:s text:c="5"/>вдвое меньше, <text:s/>чем в середине <text:s/>ямы.</text:span></text:p>
      <text:p text:style-name="P1"/>
      <text:p text:style-name="Standard"><text:span text:style-name="T2">______________________________________________________________________</text:span></text:p>
      <text:p text:style-name="Standard"><text:span text:style-name="T8"><text:s text:c="8"/>Билет рассмотрен <text:s/>и <text:s/>утверждён <text:s/>на заседании кафедры __________ 199 <text:s/>гг.</text:span></text:p>
      <text:p text:style-name="Standard"><text:span text:style-name="T2"><text:s text:c="2"/>_______________________________________________________________________</text:span></text:p>
      <text:p text:style-name="P1"/>
      <text:p text:style-name="Standard"><text:span text:style-name="T2"><text:s text:c="17"/></text:span></text:p>
      <text:p text:style-name="Standard"><text:span text:style-name="T2"><text:s text:c="28"/></text:span><text:span text:style-name="T9">ЭКЗАМЕНАЦИОННЫЙ <text:s/>БИЛЕТ <text:s/>№ 22</text:span><text:span text:style-name="T2"> </text:span></text:p>
      <text:p text:style-name="P1"/>
      <text:p text:style-name="Standard"><text:span text:style-name="T2"><text:s text:c="5"/></text:span><text:span text:style-name="T9">Кафедра физики</text:span></text:p>
      <text:p text:style-name="Standard"><text:span text:style-name="T8"><text:s text:c="6"/>1. <text:s/>Уравнение <text:s/>Шредингера, его свойства. <text:s/>Статистическая <text:s/>интерпретация</text:span></text:p>
      <text:p text:style-name="Standard"><text:span text:style-name="T8"><text:s text:c="6"/>волновой <text:s/>функции.</text:span></text:p>
      <text:p text:style-name="Standard"><text:span text:style-name="T8"><text:s text:c="6"/>2. Предельный <text:s text:c="3"/>переход <text:s text:c="3"/>квантовых <text:s text:c="3"/>статистических <text:s text:c="8"/>распределений</text:span></text:p>
      <text:p text:style-name="Standard"><text:span text:style-name="T2"><text:s text:c="3"/></text:span><text:span text:style-name="T8"><text:s text:c="4"/>Ферми - Дирака <text:s text:c="2"/>и <text:s text:c="3"/>Бозе - Эйнштейна <text:s text:c="2"/>в <text:s text:c="2"/>классическое <text:s text:c="6"/>распределение</text:span></text:p>
      <text:p text:style-name="Standard"><text:span text:style-name="T8"><text:s text:c="8"/>Максвелла - Больцмана.</text:span></text:p>
      <text:p text:style-name="Standard"><text:span text:style-name="T8"><text:s text:c="6"/>3. <text:s/>Во сколько раз изменится при повышении температуры <text:s/>от <text:s/>Т</text:span><text:span text:style-name="T6">1</text:span><text:span text:style-name="T8"> = 300 К до</text:span></text:p>
      <text:p text:style-name="Standard"><text:span text:style-name="T8"><text:s text:c="6"/>Т</text:span><text:span text:style-name="T6">2</text:span><text:span text:style-name="T8"> <text:s/>= 310 К <text:s/>электропроводность <text:s text:c="3"/>собственного <text:s/>полупроводника, ширина</text:span></text:p>
      <text:p text:style-name="Standard"><text:span text:style-name="T8"><text:s text:c="6"/>запрещённой <text:s/>зоны <text:s/>которого <text:s/>равна <text:s/>Е = 0,300 эВ?</text:span></text:p>
      <text:p text:style-name="Standard"><text:span text:style-name="T2">______________________________________________________________________</text:span></text:p>
      <text:p text:style-name="Standard"><text:span text:style-name="T8"><text:s text:c="8"/>Билет рассмотрен <text:s/>и <text:s/>утверждён <text:s/>на заседании кафедры __________ 199 <text:s/>гг.</text:span></text:p>
      <text:p text:style-name="Standard"><text:span text:style-name="T2"><text:s text:c="2"/>_______________________________________________________________________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<text:s text:c="17"/></text:span></text:p>
      <text:p text:style-name="Standard"><text:soft-page-break/><text:span text:style-name="T2"><text:s text:c="28"/></text:span><text:span text:style-name="T9">ЭКЗАМЕНАЦИОННЫЙ <text:s/>БИЛЕТ <text:s/>№ 23</text:span></text:p>
      <text:p text:style-name="Standard"><text:span text:style-name="T2"><text:s/></text:span></text:p>
      <text:p text:style-name="Standard"><text:span text:style-name="T2"><text:s text:c="5"/></text:span><text:span text:style-name="T9">Кафедра физики</text:span></text:p>
      <text:p text:style-name="Standard"><text:span text:style-name="T3"><text:s text:c="5"/></text:span><text:span text:style-name="T8">1. Дискретный <text:s/>характер <text:s/>испускания <text:s/>и <text:s/>поглощения <text:s/>электромагнитного</text:span></text:p>
      <text:p text:style-name="Standard"><text:span text:style-name="T8"><text:s text:c="6"/>излучения <text:s/>веществом. <text:s/>Формула <text:s/>Планка <text:s/>для <text:s text:c="2"/>равновесного <text:s text:c="2"/>теплового</text:span></text:p>
      <text:p text:style-name="Standard"><text:span text:style-name="T8"><text:s text:c="6"/>излучения.</text:span></text:p>
      <text:p text:style-name="Standard"><text:span text:style-name="T8"><text:s text:c="6"/>2. Основные понятия зонной теории твёрдых тел. <text:s/>Энергетический спектр</text:span></text:p>
      <text:p text:style-name="Standard"><text:span text:style-name="T8"><text:s text:c="7"/>электронов в модели Кронига - Пенни.</text:span></text:p>
      <text:p text:style-name="Standard"><text:span text:style-name="T8"><text:s text:c="5"/>3. Активность некоторого радиоизотопа уменьшается в 2,5 раза за 7 суток.</text:span></text:p>
      <text:p text:style-name="Standard"><text:span text:style-name="T8"><text:s text:c="6"/>Найти <text:s/>его <text:s/>период <text:s/>полкраспада.</text:span></text:p>
      <text:p text:style-name="Standard"><text:span text:style-name="T2">______________________________________________________________________</text:span></text:p>
      <text:p text:style-name="Standard"><text:span text:style-name="T8"><text:s text:c="8"/>Билет рассмотрен <text:s/>и <text:s/>утверждён <text:s/>на заседании кафедры __________ 199 <text:s/>гг.</text:span></text:p>
      <text:p text:style-name="Standard"><text:span text:style-name="T2"><text:s text:c="2"/>_______________________________________________________________________</text:span></text:p>
      <text:p text:style-name="P1"/>
      <text:p text:style-name="Standard"><text:span text:style-name="T2"><text:s text:c="17"/></text:span></text:p>
      <text:p text:style-name="Standard"><text:span text:style-name="T2"><text:s text:c="28"/></text:span><text:span text:style-name="T9">ЭКЗАМЕНАЦИОННЫЙ <text:s/>БИЛЕТ <text:s/>№ 24</text:span><text:span text:style-name="T2"> </text:span></text:p>
      <text:p text:style-name="P1"/>
      <text:p text:style-name="Standard"><text:span text:style-name="T2"><text:s text:c="5"/></text:span><text:span text:style-name="T9">Кафедра физики</text:span></text:p>
      <text:p text:style-name="Standard"><text:span text:style-name="T8"><text:s text:c="5"/>1. <text:s/>Собственный <text:s/>механический <text:s/>и <text:s/>магнитный момент <text:s/>электрона. <text:s/>Опыт</text:span></text:p>
      <text:p text:style-name="Standard"><text:span text:style-name="T8"><text:s text:c="6"/>Штерна и <text:s/>Герлаха.</text:span></text:p>
      <text:p text:style-name="Standard"><text:span text:style-name="T8"><text:s text:c="5"/>2. <text:s/>Эффект <text:s/>Холла в <text:s/>полупроводниках, его практическое <text:s/>применение.</text:span></text:p>
      <text:p text:style-name="Standard"><text:span text:style-name="T8"><text:s text:c="5"/>3. Частица <text:s/>массы <text:s/>m <text:s/>находится <text:s/>в <text:s text:c="2"/>основном <text:s text:c="2"/>состоянии <text:s text:c="2"/>в <text:s text:c="4"/>двумерной</text:span></text:p>
      <text:p text:style-name="Standard"><text:span text:style-name="T8"><text:s text:c="5"/>квадратной <text:s/>потенциальной <text:s/>яме с бесконечно высокими стенками. Найти</text:span></text:p>
      <text:p text:style-name="Standard"><text:span text:style-name="T8"><text:s text:c="5"/>энергию <text:s/>частицы, <text:s/>если <text:s/>максимальное <text:s/>значение <text:s/>плотности <text:s/>вероятности</text:span></text:p>
      <text:p text:style-name="Standard"><text:span text:style-name="T8"><text:s text:c="5"/>местонахождения <text:s/>частицы <text:s/>равно <text:s/>Р </text:span><text:span text:style-name="T6">max</text:span><text:span text:style-name="T2">.</text:span></text:p>
      <text:p text:style-name="Standard"><text:span text:style-name="T2">______________________________________________________________________</text:span></text:p>
      <text:p text:style-name="Standard"><text:span text:style-name="T8"><text:s text:c="8"/>Билет рассмотрен <text:s/>и <text:s/>утверждён <text:s/>на заседании кафедры __________ 199 <text:s/>гг.</text:span></text:p>
      <text:p text:style-name="Standard"><text:span text:style-name="T2"><text:s text:c="2"/>_______________________________________________________________________</text:span></text:p>
      <text:p text:style-name="P1"/>
      <text:p text:style-name="Standard"><text:span text:style-name="T2"><text:s text:c="17"/></text:span></text:p>
      <text:p text:style-name="Standard"><text:span text:style-name="T2"><text:s text:c="28"/></text:span><text:span text:style-name="T9">ЭКЗАМЕНАЦИОННЫЙ <text:s/>БИЛЕТ <text:s/>№ 25</text:span><text:span text:style-name="T2"> </text:span></text:p>
      <text:p text:style-name="P1"/>
      <text:p text:style-name="Standard"><text:span text:style-name="T2"><text:s text:c="5"/></text:span><text:span text:style-name="T9">Кафедра физики</text:span></text:p>
      <text:p text:style-name="Standard"><text:span text:style-name="T8"><text:s text:c="5"/>1. Работа <text:s/>выхода <text:s/>электрона <text:s/>из <text:s/>металла. <text:s/>Термоэлектронная <text:s/>эмиссия.</text:span></text:p>
      <text:p text:style-name="Standard"><text:span text:style-name="T8"><text:s text:c="6"/>Формула <text:s/>Ричардсона - Дэшмана.</text:span></text:p>
      <text:p text:style-name="Standard"><text:span text:style-name="T8"><text:s text:c="5"/>2. Закон радиоактивного <text:s/>распада. <text:s text:c="3"/>Радиоактивные <text:s/>ряды. <text:s/>Источники</text:span></text:p>
      <text:p text:style-name="Standard"><text:span text:style-name="T8"><text:s text:c="6"/>радиоактивных излучений. <text:s/>Радиоактивный <text:s/>анализ.</text:span></text:p>
      <text:p text:style-name="Standard"><text:span text:style-name="T8"><text:s text:c="5"/>3. При очень низких <text:s/>температурах красная <text:s/>граница <text:s/>фтопроводимости</text:span></text:p>
      <text:p text:style-name="Standard"><text:span text:style-name="T8"><text:s text:c="6"/>чистого <text:s/>беспримесного <text:s/>германия <text:s/></text:span><text:span text:style-name="T10">кр </text:span><text:span text:style-name="T8">= 1,7 <text:s/>мкм. <text:s/>Найти <text:s/>температурный</text:span></text:p>
      <text:p text:style-name="Standard"><text:span text:style-name="T8"><text:s text:c="6"/>коэффициент <text:s text:c="2"/>сопротивления <text:s text:c="4"/></text:span><text:span text:style-name="T2"><text:s/>= 1/ d</text:span><text:span text:style-name="T8">/dТ <text:s text:c="9"/>данного <text:s/>грмания <text:s/>при</text:span></text:p>
      <text:p text:style-name="Standard"><text:span text:style-name="T8"><text:s text:c="6"/>комнатной <text:s/>температуре.</text:span></text:p>
      <text:p text:style-name="Standard"><text:span text:style-name="T2"><text:s/>______________________________________________________________________</text:span></text:p>
      <text:p text:style-name="Standard"><text:span text:style-name="T8"><text:s text:c="8"/>Билет рассмотрен <text:s/>и <text:s/>утверждён <text:s/>на заседании кафедры __________ 199 <text:s/>гг.</text:span></text:p>
      <text:p text:style-name="Standard"><text:span text:style-name="T2"><text:s text:c="2"/>_______________________________________________________________________</text:span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Standard"><text:span text:style-name="T2"><text:s text:c="17"/></text:span></text:p>
      <text:p text:style-name="Standard"><text:span text:style-name="T2"><text:s text:c="28"/></text:span><text:span text:style-name="T9">ЭКЗАМЕНАЦИОННЫЙ <text:s/>БИЛЕТ <text:s/>№ 26</text:span><text:span text:style-name="T2"> </text:span></text:p>
      <text:p text:style-name="P1"/>
      <text:p text:style-name="Standard"><text:span text:style-name="T2"><text:s text:c="5"/></text:span><text:span text:style-name="T9">Кафедра физики</text:span></text:p>
      <text:p text:style-name="Standard"><text:span text:style-name="T3"><text:s text:c="5"/></text:span><text:span text:style-name="T8">1. <text:s/>Орбитальный, спиновый <text:s/>и <text:s/>полный <text:s/>угловой <text:s/>и <text:s/>магнитный <text:s/>момент</text:span></text:p>
      <text:p text:style-name="Standard"><text:span text:style-name="T8"><text:s text:c="5"/>электрона.</text:span></text:p>
      <text:p text:style-name="Standard"><text:span text:style-name="T8"><text:s text:c="5"/>2. Статистика Бозе - Эйнштейна. Функция <text:s/>распределения Бозе - Эйнштейна.</text:span></text:p>
      <text:p text:style-name="Standard"><text:span text:style-name="T8"><text:s text:c="6"/>Свойства <text:s/>бозе - частиц.</text:span></text:p>
      <text:p text:style-name="Standard"><text:span text:style-name="T8"><text:s text:c="5"/>3. Найти <text:s/>удельные <text:s/>активности <text:s/></text:span><text:span text:style-name="T11">24</text:span><text:span text:style-name="T8">Na <text:s/>и <text:s/></text:span><text:span text:style-name="T11">238</text:span><text:span text:style-name="T8">U,периоды <text:s/>полураспада которых</text:span></text:p>
      <text:p text:style-name="Standard"><text:span text:style-name="T8"><text:s text:c="5"/>равны <text:s/>соответственно <text:s/>Т</text:span><text:span text:style-name="T6">Na</text:span><text:span text:style-name="T8">= 15 час. Т</text:span><text:span text:style-name="T6">U </text:span><text:span text:style-name="T8">= 7,1 х 10 <text:s text:c="2"/>лет.</text:span></text:p>
      <text:p text:style-name="Standard"><text:span text:style-name="T2">______________________________________________________________________</text:span></text:p>
      <text:p text:style-name="Standard"><text:span text:style-name="T8"><text:s text:c="8"/>Билет рассмотрен <text:s/>и <text:s/>утверждён <text:s/>на заседании кафедры __________ 199 <text:s/>гг.</text:span></text:p>
      <text:p text:style-name="Standard"><text:span text:style-name="T2"><text:s text:c="2"/>_______________________________________________________________________</text:span></text:p>
      <text:p text:style-name="P1"/>
      <text:p text:style-name="Standard"><text:span text:style-name="T2"><text:s text:c="17"/></text:span></text:p>
      <text:p text:style-name="Standard"><text:span text:style-name="T2"><text:s/></text:span></text:p>
      <text:p text:style-name="P4"/>
      <text:p text:style-name="P4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itle" style:family="paragraph" style:parent-style-name="Heading" style:next-style-name="Subtitle" style:default-outline-level="" style:class="chapter">
      <style:paragraph-properties fo:margin-left="1.249cm" fo:margin-right="0cm" fo:text-align="center" style:justify-single-word="false" fo:orphans="2" fo:widows="2" fo:text-indent="0cm" style:auto-text-indent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Основной_20_шрифт" style:display-name="Основной шрифт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ЭКЗАМЕНАЦИОННЫЙ   БИЛЕТ  № 1</dc:title>
    <meta:initial-creator>physics</meta:initial-creator>
    <meta:creation-date>1997-02-28T20:08:00</meta:creation-date>
    <dc:date>2013-05-15T01:30:41.30</dc:date>
    <meta:print-date>1999-05-23T19:02:00</meta:print-date>
    <meta:editing-cycles>4</meta:editing-cycles>
    <meta:editing-duration>PT2S</meta:editing-duration>
    <meta:document-statistic meta:table-count="0" meta:image-count="0" meta:object-count="0" meta:page-count="9" meta:paragraph-count="324" meta:word-count="1770" meta:character-count="19174" meta:non-whitespace-character-count="14595"/>
    <meta:generator>LibreOffice/4.0.3.3$Windows_x86 LibreOffice_project/0eaa50a932c8f2199a615e1eb30f7ac74279539</meta:generator>
    <meta:user-defined meta:name="Company">HomeWorks</meta:user-defined>
    <meta:user-defined meta:name="Operator">Fozi</meta:user-defined>
  </office:meta>
</office:document-meta>
</file>